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top="0.0256in" fo:margin-bottom="0in" fo:line-height="100%" fo:margin-left="2.0784in" fo:margin-right="2.0659in">
        <style:tab-stops/>
      </style:paragraph-properties>
    </style:style>
    <style:style style:name="T2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P3" style:parent-style-name="Įprastasis" style:family="paragraph">
      <style:paragraph-properties fo:text-align="center" fo:margin-top="0.1118in" fo:margin-bottom="0in" fo:line-height="100%" fo:margin-left="2.0791in" fo:margin-right="2.0631in">
        <style:tab-stops/>
      </style:paragraph-properties>
    </style:style>
    <style:style style:name="T4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5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6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7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8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9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10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11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12" style:parent-style-name="Hipersaitas" style:family="text">
      <style:text-properties style:font-name="Calibri" style:font-name-asian="Times New Roman" style:font-name-complex="Calibri" style:letter-kerning="false" style:language-asian="lt" style:country-asian="LT"/>
    </style:style>
    <style:style style:name="T13" style:parent-style-name="Hipersaitas" style:family="text">
      <style:text-properties style:font-name="Calibri" style:font-name-asian="Times New Roman" style:font-name-complex="Calibri" style:letter-kerning="false" style:language-asian="lt" style:country-asian="LT"/>
    </style:style>
    <style:style style:name="P14" style:parent-style-name="Įprastasis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15" style:parent-style-name="Įprastasis" style:family="paragraph">
      <style:paragraph-properties fo:text-align="center" fo:margin-top="0.0618in" fo:margin-bottom="0in" fo:line-height="100%" fo:margin-left="2.0791in" fo:margin-right="1.875in">
        <style:tab-stops/>
      </style:paragraph-properties>
    </style:style>
    <style:style style:name="T1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lt" style:country-asian="LT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18" style:parent-style-name="Įprastasis" style:family="paragraph">
      <style:paragraph-properties fo:text-align="center" fo:margin-bottom="0in" fo:line-height="100%" fo:margin-left="2.0791in" fo:margin-right="2.0645in">
        <style:tab-stops/>
      </style:paragraph-properties>
    </style:style>
    <style:style style:name="T19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P20" style:parent-style-name="Įprastasis" style:family="paragraph">
      <style:paragraph-properties fo:text-align="center" fo:margin-top="0.0618in" fo:margin-bottom="0in" fo:line-height="100%" fo:margin-left="0.025in" fo:margin-right="0.0111in">
        <style:tab-stops/>
      </style:paragraph-properties>
    </style:style>
    <style:style style:name="T21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P22" style:parent-style-name="Įprastasis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23" style:parent-style-name="Įprastasis" style:family="paragraph">
      <style:paragraph-properties fo:text-align="center" fo:margin-bottom="0in" fo:line-height="100%" fo:margin-right="0.0111in"/>
    </style:style>
    <style:style style:name="T24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25" style:parent-style-name="Numatytasispastraiposšriftas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T26" style:parent-style-name="Numatytasispastraiposšriftas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P27" style:parent-style-name="Įprastasis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28" style:parent-style-name="Įprastasis" style:family="paragraph">
      <style:paragraph-properties fo:margin-top="0.0604in" fo:margin-bottom="0in" fo:line-height="100%" fo:margin-left="0.0694in">
        <style:tab-stops/>
      </style:paragraph-properties>
    </style:style>
    <style:style style:name="T29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30" style:parent-style-name="Numatytasispastraiposšriftas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T31" style:parent-style-name="Numatytasispastraiposšriftas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P32" style:parent-style-name="Įprastasis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33" style:parent-style-name="Įprastasis" style:family="paragraph">
      <style:paragraph-properties fo:margin-top="0.0395in" fo:margin-bottom="0in" fo:line-height="100%" fo:margin-left="0.0694in">
        <style:tab-stops/>
      </style:paragraph-properties>
    </style:style>
    <style:style style:name="T34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35" style:parent-style-name="Numatytasispastraiposšriftas" style:family="text">
      <style:text-properties style:font-name="Calibri" style:font-name-asian="Times New Roman" style:font-name-complex="Calibri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T36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P37" style:parent-style-name="Įprastasis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38" style:parent-style-name="Įprastasis" style:family="paragraph">
      <style:paragraph-properties fo:margin-top="0.0006in" fo:margin-bottom="0in" fo:line-height="100%" fo:margin-left="0.0694in">
        <style:tab-stops/>
      </style:paragraph-properties>
    </style:style>
    <style:style style:name="T39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T41" style:parent-style-name="Numatytasispastraiposšriftas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P42" style:parent-style-name="Įprastasis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margin-top="0.0388in" fo:margin-bottom="0in" fo:line-height="100%" fo:margin-left="0.0694in">
        <style:tab-stops/>
      </style:paragraph-properties>
    </style:style>
    <style:style style:name="T44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45" style:parent-style-name="Numatytasispastraiposšriftas" style:family="text">
      <style:text-properties style:font-name="Calibri" style:font-name-asian="Times New Roman" style:font-name-complex="Calibri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T46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P47" style:parent-style-name="Įprastasis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48" style:parent-style-name="Įprastasis" style:family="paragraph">
      <style:paragraph-properties fo:margin-bottom="0in" fo:line-height="100%" fo:margin-left="0.0694in">
        <style:tab-stops/>
      </style:paragraph-properties>
    </style:style>
    <style:style style:name="T49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50" style:parent-style-name="Numatytasispastraiposšriftas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T51" style:parent-style-name="Numatytasispastraiposšriftas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lt" style:country-asian="LT"/>
    </style:style>
    <style:style style:name="P52" style:parent-style-name="Įprastasis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53" style:parent-style-name="Įprastasis" style:family="paragraph">
      <style:paragraph-properties fo:margin-top="0.0388in" fo:margin-bottom="0in" fo:line-height="100%" fo:margin-left="0.0694in">
        <style:tab-stops/>
      </style:paragraph-properties>
    </style:style>
    <style:style style:name="T54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P55" style:parent-style-name="Įprastasis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56" style:parent-style-name="Įprastasis" style:family="paragraph">
      <style:paragraph-properties fo:margin-top="0.0388in" fo:margin-bottom="0in" fo:line-height="100%" fo:margin-left="0.0694in">
        <style:tab-stops/>
      </style:paragraph-properties>
    </style:style>
    <style:style style:name="T57" style:parent-style-name="Numatytasispastraiposšriftas" style:family="text">
      <style:text-properties style:font-name="Calibri" style:font-name-asian="Times New Roman" style:font-name-complex="Calibri" fo:color="#000000" style:letter-kerning="false" style:language-asian="lt" style:country-asian="LT"/>
    </style:style>
    <style:style style:name="T58" style:parent-style-name="Hipersaitas" style:family="text">
      <style:text-properties style:font-name="Calibri" style:font-name-asian="Times New Roman" style:font-name-complex="Calibri" style:letter-kerning="false" style:language-asian="lt" style:country-asian="LT"/>
    </style:style>
    <style:style style:name="T59" style:parent-style-name="Hipersaitas" style:family="text">
      <style:text-properties style:font-name="Calibri" style:font-name-asian="Times New Roman" style:font-name-complex="Calibri" style:letter-kerning="false" style:language-asian="lt" style:country-asian="LT"/>
    </style:style>
  </office:automatic-styles>
  <office:body>
    <office:text text:use-soft-page-breaks="true">
      <text:p text:style-name="P1"><text:span text:style-name="T2">Padangos8R</text:span></text:p>
      <text:p text:style-name="P3"><text:span text:style-name="T4">Marijampolės g</text:span><text:span text:style-name="T5">.<text:s/></text:span><text:span text:style-name="T6">Antanavas</text:span><text:span text:style-name="T7">,<text:s/></text:span><text:span text:style-name="T8">Kazlų Rūdos sav.<text:s/></text:span><text:span text:style-name="T9">Tel. +370 6</text:span><text:span text:style-name="T10">5562382</text:span><text:span text:style-name="T11"><text:line-break/></text:span><text:a xlink:href="mailto:info@padangos8r.lt" office:target-frame-name="_top" xlink:show="replace"><text:span text:style-name="T12">info@</text:span><text:span text:style-name="T13">padangos8r.lt</text:span></text:a></text:p>
      <text:p text:style-name="P14"><text:line-break/></text:p>
      <text:p text:style-name="P15"><text:span text:style-name="T16">PREKIŲ GRĄŽINIMO FORMA</text:span></text:p>
      <text:p text:style-name="P17"/>
      <text:p text:style-name="P18"><text:span text:style-name="T19">Prašome grąžinti prekes per 14 dienų.</text:span></text:p>
      <text:p text:style-name="P20"><text:span text:style-name="T21">Grąžinamos prekės turi būti nenaudotos, nepažeistos ir pilnai sukomplektuotos.</text:span></text:p>
      <text:p text:style-name="P22"><text:line-break/></text:p>
      <text:p text:style-name="P23"><text:span text:style-name="T24">Vardas, pavardė<text:s/></text:span><text:span text:style-name="T25"> </text:span><text:span text:style-name="T26"><text:tab/></text:span></text:p>
      <text:p text:style-name="P27"/>
      <text:p text:style-name="P28"><text:span text:style-name="T29">Sąskaitos numeris (…)</text:span><text:span text:style-name="T30"><text:s/></text:span><text:span text:style-name="T31"><text:tab/></text:span></text:p>
      <text:p text:style-name="P32"/>
      <text:p text:style-name="P33"><text:span text:style-name="T34">Telefono numeris</text:span><text:span text:style-name="T35"><text:tab/></text:span><text:span text:style-name="T36">_</text:span></text:p>
      <text:p text:style-name="P37"/>
      <text:p text:style-name="P38"><text:span text:style-name="T39">Grąžinamos prekės</text:span><text:span text:style-name="T40"><text:s/></text:span><text:span text:style-name="T41"><text:tab/></text:span></text:p>
      <text:p text:style-name="P42"/>
      <text:p text:style-name="P43"><text:span text:style-name="T44">Užsakymo gavimo data</text:span><text:span text:style-name="T45"><text:tab/></text:span><text:span text:style-name="T46">_</text:span></text:p>
      <text:p text:style-name="P47"/>
      <text:p text:style-name="P48"><text:span text:style-name="T49">Grąžinimo priežastis</text:span><text:span text:style-name="T50"><text:s/></text:span><text:span text:style-name="T51"><text:tab/></text:span></text:p>
      <text:p text:style-name="P52"/>
      <text:p text:style-name="P53"><text:span text:style-name="T54">Nurodykite banko sąskaitos numerį pinigų grąžinimui arba keičiamas prekes:</text:span></text:p>
      <text:p text:style-name="P55"><text:line-break/><text:line-break/><text:line-break/><text:line-break/><text:line-break/></text:p>
      <text:p text:style-name="P56"><text:span text:style-name="T57">Išsiųskite šią formą el.pašto adresu<text:s/></text:span><text:a xlink:href="mailto:info@padangos8r.lt" office:target-frame-name="_top" xlink:show="replace"><text:span text:style-name="T58">info@</text:span><text:span text:style-name="T59">padangos8r.lt</text:span></text:a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o</meta:initial-creator>
    <dc:creator>NaNo</dc:creator>
    <meta:creation-date>2026-01-05T13:09:00Z</meta:creation-date>
    <dc:date>2026-01-05T13:13:00Z</dc:date>
    <meta:template xlink:href="Normal" xlink:type="simple"/>
    <meta:editing-cycles>1</meta:editing-cycles>
    <meta:editing-duration>PT240S</meta:editing-duration>
    <meta:document-statistic meta:page-count="1" meta:paragraph-count="1" meta:word-count="375" meta:character-count="589" meta:row-count="1" meta:non-whitespace-character-count="215"/>
  </office:meta>
</office:document-meta>
</file>